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Times" style:font-family-asian="Times" style:font-family-complex="Times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Times" style:font-family-asian="Times" style:font-family-complex="Times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>
        <style:tab-stops>
          <style:tab-stop style:position="212.6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top="5.00pt" fo:margin-bottom="5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>
        <style:tab-stops>
          <style:tab-stop style:position="311.85pt" style:type="center"/>
        </style:tab-stops>
      </style:paragraph-properties>
    </style:style>
  </office:automatic-styles>
  <office:body>
    <office:text>
      <text:p text:style-name="P1"><text:span text:style-name="T1">SOMOGY MEGYEI </text:span></text:p>
      <text:p text:style-name="P1"><text:span text:style-name="T1">TERÜLETI VÁLASZTÁSI BIZOTTSÁG</text:span></text:p>
      <text:p text:style-name="P2"><text:span text:style-name="T2"/></text:p>
      <text:p text:style-name="P3"><text:span text:style-name="T3">A Somogy Megyei Területi Választási Bizottság</text:span></text:p>
      <text:p text:style-name="P4"><text:span text:style-name="T3">70/2014.(X.17.) számú határozata</text:span></text:p>
      <text:p text:style-name="P4"><text:span text:style-name="T4"/></text:p>
      <text:p text:style-name="P5"><text:span text:style-name="T5"><text:s/>A Somogy Megyei Területi Választási Bizottság</text:span><text:span text:style-name="T6"><text:s/>id. SJ ......................................... sz. alatti lakosnak a Ladi Helyi Választási Bizottság 14/2014.(X.12.) sz. határozata ellen benyújtott fellebbezését érdemi vizsgálat nélkül elutasítja, és a Ladi Helyi Választási Bizottság 14/2014.(X.12.) sz. határozatát helybenhagyja.</text:span></text:p>
      <text:p text:style-name="P5"><text:span text:style-name="T7">E határozat ellen a meghozatalától számított 3 napon belül bírósági felülvizsgálati kérelmet nyújthat be az ügyben érintett természetes és jogi személy, jogi személyiség nélküli szervezet. </text:span></text:p>
      <text:p text:style-name="P6"><text:span text:style-name="T7">A bírósági felülvizsgálati eljárásban az ügyvédi képviselet kötelez</text:span><text:span text:style-name="T8">ő. </text:span></text:p>
      <text:p text:style-name="P7"><text:span text:style-name="T9">A bírósági felülvizsgálati kérelmet – jogszabálysértésre hivatkozással, illetve a választási bizottság mérlegelési jogkörben hozott határozata ellen - személyesen vagy levélben, illetve olyan elektronikus dokumentumként lehet benyújtani, melyet a kérelem benyújtójának jogi képvisel</text:span><text:span text:style-name="T10">ője vagy a választási eljárásról szóló 2013. évi XXXVI. törvény (továbbiakban: Ve.) 224. § (5) bekezdésében meghatározott esetben a kérelem benyújtója minősített elektronikus aláírásával látott el. Ha a bírósági felülvizsgálat iránti kérelmet elektronikus dokumentumként nyújtja be, annak mellékleteit a kérelmező oldalhű másolatban elektronikus okirati formába alakítja. A bírósági felülvizsgálati kérelmet úgy kell benyújtani, hogy az legkésőbb a választási bizottság határozatának meghozatalát követő harmadik napon, 2014. október<text:s text:c="2"/>20-án hétfőn 16.00 óráig megérkezzen a megtámadott határozatot hozó Somogy Megyei Területi Választási Bizottsághoz (7400 Kaposvár, Fő u. 10., e-mail:<text:s/></text:span><text:a xlink:href="mailto:tvi@som-onkorm.hu"><text:span text:style-name="T12">tvi@som-onkorm.hu</text:span></text:a><text:span text:style-name="T13">, fax.: 06/82/510-181/. A határid</text:span><text:span text:style-name="T14">ő elmulasztása jogvesztő hatályú. A bírósági felülvizsgálati kérelmet a Pécsi Ítélőtábla bírálja el. </text:span></text:p>
      <text:p text:style-name="P8"><text:span text:style-name="T15">A felülvizsgálati kérelemnek tartalmaznia kell: a kérelem alapját, a benyújtójának nevét, lakcímét (székhelyét) és - ha a lakcímét</text:span><text:span text:style-name="T16">ől (székhelyétől) eltér - a postai értesítési címét, a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</text:span></text:p>
      <text:p text:style-name="P8"><text:span text:style-name="T17">A bírósági felülvizsgálati kérelem tartalmazhatja benyújtójának telefaxszámát vagy elektronikus levélcímét, illetve kézbesítési megbízottjának nevét és telefaxszámát vagy elektronikus levélcímét.</text:span></text:p>
      <text:p text:style-name="P8"><text:span text:style-name="T17">A bírósági felülvizsgálati kérelem benyújtóját tárgyi illeték feljegyzési jog illeti meg a választási bizottság határozatának felülvizsgálatára irányuló nemperes eljárásban.</text:span></text:p>
      <text:p text:style-name="P8"><text:span text:style-name="T18"/></text:p>
      <text:p text:style-name="P9"><text:span text:style-name="T19">INDOKOLÁS</text:span></text:p>
      <text:p text:style-name="P10"><text:span text:style-name="T20"/></text:p>
      <text:p text:style-name="P11"><text:span text:style-name="T21">A Ladi Helyi Választási Bizottság 14/2014. (X.12.) sz. határozatában id.<text:s/></text:span><text:span text:style-name="T22">SJ .......................................... sz. alatti lakos által 2014. október 14. napján az ajánlási szabályok megsértése miatt benyújtott kifogást elkésettség és a fellebbezés kötelező tartalmi elemeinek (jogszabálysértés bizonyítékának megjelölése, a kifogást előterjesztő személyi azonosítójának hiánya) érdemi vizsgálat nélkül elutasította.</text:span></text:p>
      <text:p text:style-name="P12"><text:span text:style-name="T23">id.<text:s/></text:span><text:span text:style-name="T24">SJ ................................... sz. alatti lakos fellebbezést nyújtott be a Ladi HVB előbbi,<text:s text:c="2"/>14/2014. (X.12.) sz. határozata ellen.<text:s/></text:span><text:span text:style-name="T25">A Ladi HVB id. SJ határidőben beérkezett fellebbezését 2014. október 15-én a Ve. 226.§-ának megfelelően az ügy összes iratával a beérkezése napján felterjesztette a Somogy Megyei Területi Választási Bizottsághoz (továbbiakban: TVB).<text:s/></text:span><text:span text:style-name="T26">A fellebbezést arra jogosultként nyújtotta be a fél,<text:s/></text:span><text:span text:style-name="T27">a megtámadott határozatot hozó választási bizottságnál terjesztette elő. A fellebbezés nem tartalmazza a Ve. 223.§ (3) bekezdés a) pontjában rögzített<text:s/></text:span><text:span text:style-name="T28">kötelező tartalmi elemet, a fellebbezés</text:span><text:span text:style-name="T29"><text:s/>jogalapját, azaz a jogszabálysértés megjelölését.<text:s/></text:span><text:span text:style-name="T30">A fellebbezés elbírálására a Ve. 307/P § (2) bekezdés c) pontja alapján a Területi Választási Bizottság jogosult. Fentiekre tekintettel a Ve. 231.§ (1) bekezdés d) pontja alapján érdemi vizsgálat nélkül el kell utasítania a TVB-nek a fellebbezést.</text:span></text:p>
      <text:p text:style-name="P13"><text:span text:style-name="T31">A határozat a Ve. 307/P § (2) bekezdésén, a 221.§, 223-232.§-ain, a jogorvoslatról szóló tájékoztatás a Ve. 222.§-án, az illetékekr</text:span><text:span text:style-name="T32">ől szóló 1990. évi XCIII. tv. 62.§ (1) bekezdés s) pontján alapul.</text:span></text:p>
      <text:p text:style-name="P14"><text:span text:style-name="T33"/></text:p>
      <text:p text:style-name="P14"><text:span text:style-name="T34">Kaposvár, 2014. október 17.</text:span></text:p>
      <text:p text:style-name="P15"><text:span text:style-name="T35"><text:tab/>Prof. Dr. Rozsos István</text:span></text:p>
      <text:p text:style-name="P15"><text:span text:style-name="T35"><text:tab/>a Somogy Megyei Területi Választási Bizottság</text:span></text:p>
      <text:p text:style-name="P15"><text:span text:style-name="T36"><text:tab/>elnök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